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580000000A09308C7D.png"/>
  <manifest:file-entry manifest:media-type="" manifest:full-path="Pictures/200000110000CC3A0000B1AA97617B68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/>
    </style:style>
    <style:style style:name="P2" style:family="paragraph" style:parent-style-name="Standard">
      <style:text-properties style:font-name="Monotype Corsiva"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2.647cm"/>
        </style:tab-stops>
      </style:paragraph-properties>
      <style:text-properties style:font-name="Monotype Corsiv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Segoe Print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goe Print"/>
    </style:style>
    <style:style style:name="P6" style:family="paragraph" style:parent-style-name="Standard">
      <style:paragraph-properties fo:text-align="center" style:justify-single-word="false"/>
      <style:text-properties style:font-name="Segoe Print"/>
    </style:style>
    <style:style style:name="P7" style:family="paragraph" style:parent-style-name="Standard" style:master-page-name="Standard">
      <style:paragraph-properties style:page-number="auto"/>
      <style:text-properties fo:color="#993300" style:font-name="Monotype Corsiva" fo:font-size="17pt" fo:font-weight="bold" style:font-size-asian="17pt" style:font-weight-asian="bold" style:font-size-complex="17pt"/>
    </style:style>
    <style:style style:name="P8" style:family="paragraph" style:parent-style-name="Standard">
      <style:text-properties style:font-name="Segoe Print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Segoe Print"/>
    </style:style>
    <style:style style:name="T1" style:family="text">
      <style:text-properties style:font-name="Monotype Corsiva" fo:font-size="14pt" fo:language="en" fo:country="US" fo:font-weight="normal" style:font-size-asian="14pt" style:font-weight-asian="normal" style:font-name-complex="Arial" style:font-size-complex="14pt"/>
    </style:style>
    <style:style style:name="T2" style:family="text">
      <style:text-properties fo:color="#008000" style:font-name="Monotype Corsiva" fo:font-size="14pt" style:font-size-asian="14pt" style:font-size-complex="14pt"/>
    </style:style>
    <style:style style:name="T3" style:family="text">
      <style:text-properties fo:color="#008000" style:font-name="Monotype Corsiva" fo:font-size="14pt" fo:language="en" fo:country="US" fo:font-weight="normal" style:font-size-asian="14pt" style:font-weight-asian="normal" style:font-name-complex="Arial" style:font-size-complex="14pt"/>
    </style:style>
    <style:style style:name="T4" style:family="text">
      <style:text-properties fo:color="#000080" style:font-name="Monotype Corsiva" fo:font-size="14pt" fo:language="en" fo:country="US" fo:font-weight="normal" style:font-size-asian="14pt" style:font-weight-asian="normal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oło Emerytów, Rencistów i Inwalidów w Krakowie Bieżanowie-Starym</text:p>
      <text:p text:style-name="P2"><draw:frame draw:style-name="fr1" draw:name="grafika1" text:anchor-type="as-char" svg:width="15.875cm" svg:height="0.409cm" draw:z-index="0"><draw:image xlink:href="Pictures/10000200000002580000000A09308C7D.png" xlink:type="simple" xlink:show="embed" xlink:actuate="onLoad"/></draw:frame></text:p>
      <text:p text:style-name="P2"><text:tab/>Kiedy przychodzisz...<draw:frame draw:style-name="fr2" draw:name="grafika2" text:anchor-type="char" svg:x="10.478cm" svg:y="0.042cm" svg:width="5.075cm" svg:height="4.434cm" draw:z-index="3"><draw:image xlink:href="Pictures/200000110000CC3A0000B1AA97617B68.wmf" xlink:type="simple" xlink:show="embed" xlink:actuate="onLoad"/><draw:contour-polygon svg:width="52.282cm" svg:height="45.214cm" svg:viewBox="0 0 52282 45214" draw:points="12109,261 9086,534 4410,3274 4410,4647 3308,9031 283,13417 -234,15337 -234,15611 1658,17803 556,26575 283,30961 1108,36444 5233,39731 6607,39731 14036,44117 16509,45214 17059,45214 20363,45214 20912,45214 22285,44117 30538,44117 45666,41378 45666,39731 47588,35347 50616,26575 51718,22189 52282,17803 52282,12320 51442,8483 45940,6291 40441,4647 41266,1631 38514,1358 15411,261" draw:recreate-on-edit="false"/></draw:frame></text:p>
      <text:p text:style-name="Standard"><text:span text:style-name="T2">Już po</text:span><text:span text:style-name="Strong_20_Emphasis"><text:span text:style-name="T3">sprzątane, poprane, odkurzone,</text:span></text:span></text:p>
      <text:p text:style-name="Standard"><text:span text:style-name="Strong_20_Emphasis"><text:span text:style-name="T3">ciasta upieczone, ryby usmażone,</text:span></text:span></text:p>
      <text:p text:style-name="Standard"><text:span text:style-name="Strong_20_Emphasis"><text:span text:style-name="T3">serca oczyszczone i uszczęśliwione,</text:span></text:span></text:p>
      <text:p text:style-name="Standard"><text:span text:style-name="Strong_20_Emphasis"><text:span text:style-name="T3">tylko drzewko jeszcze nie jest wystrojone !</text:span></text:span></text:p>
      <text:p text:style-name="Standard"><text:span text:style-name="Strong_20_Emphasis"><text:span text:style-name="T1"><text:tab/></text:span></text:span><text:span text:style-name="Strong_20_Emphasis"><text:span text:style-name="T4">Wieszam na nim bombki, cukierki, jabłuszka,</text:span></text:span></text:p>
      <text:p text:style-name="Standard"><text:span text:style-name="Strong_20_Emphasis"><text:span text:style-name="T1"><text:tab/></text:span></text:span><text:span text:style-name="Strong_20_Emphasis"><text:span text:style-name="T4">łańcuch je opasze, “włos anielski” już je muska,</text:span></text:span></text:p>
      <text:p text:style-name="Standard"><text:span text:style-name="Strong_20_Emphasis"><text:span text:style-name="T1"><text:tab/></text:span></text:span><text:span text:style-name="Strong_20_Emphasis"><text:span text:style-name="T4">światełka błyskają i Gwiazda góruje -</text:span></text:span></text:p>
      <text:p text:style-name="Standard"><text:span text:style-name="Strong_20_Emphasis"><text:span text:style-name="T1"><text:tab/></text:span></text:span><text:span text:style-name="Strong_20_Emphasis"><text:span text:style-name="T4">wszystko Panie Jezu, Ciebie wyczekuje !</text:span></text:span></text:p>
      <text:p text:style-name="P2"><draw:frame draw:style-name="fr1" draw:name="grafika3" text:anchor-type="as-char" svg:width="15.875cm" svg:height="0.265cm" draw:z-index="1"><draw:image xlink:href="Pictures/10000200000002580000000A09308C7D.png" xlink:type="simple" xlink:show="embed" xlink:actuate="onLoad"/></draw:frame></text:p>
      <text:p text:style-name="P1"/>
      <text:p text:style-name="P1"/>
      <text:p text:style-name="P4">ŻYCZENIA ŚWIĄTECZNE I NOWOROCZNE</text:p>
      <text:p text:style-name="P8"/>
      <text:p text:style-name="P5"><text:tab/>Zarząd Klubu Seniora w Krakowie Bieżanowie Starym składa wszystkim klubowiczom i ich rodzinom, sympatykom Klubu, przyjaciołom życzenia Zdrowia i Pięknych Świąt Bożego Narodzenia oraz spełnienia planów w Nowym Roku. Szczególnie serdecznie życzenia przekazujemy Dyrekcji i Kierownictwu Centrum Kultury Krakowa Podgórza w którego obiektach <text:s/>Dworu Czeczów mieści się siedziba naszego Klubu, co pozwala rozwijać ruch integracji i solidarności środowiska seniorów. <text:tab/></text:p>
      <text:p text:style-name="P6"/>
      <text:p text:style-name="P9">Kraków, 1 grudnia 2022 roku</text:p>
      <text:p text:style-name="P1"/>
      <text:p text:style-name="P1"/>
      <text:p text:style-name="P1"/>
      <text:p text:style-name="P1"><text:tab/><text:tab/><text:tab/><text:tab/><text:tab/><text:tab/>W <text:s/>imieniu Zarządu Koła życzenia składa <text:s/><text:tab/><text:tab/><text:tab/><text:tab/><text:tab/><text:tab/><text:tab/><text:tab/>Opłatek <text:s/>Prezes Lucyna Wąsik</text:p>
      <text:p text:style-name="P1"/>
      <text:p text:style-name="P1"/>
      <text:p text:style-name="P1"/>
      <text:p text:style-name="P2"><draw:frame draw:style-name="fr1" draw:name="grafika4" text:anchor-type="as-char" svg:width="15.875cm" svg:height="0.462cm" draw:z-index="2"><draw:image xlink:href="Pictures/10000200000002580000000A09308C7D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zej Wąsik</meta:initial-creator>
    <meta:creation-date>2010-12-16T18:34:04.81</meta:creation-date>
    <dc:date>2022-11-30T17:13:05.08</dc:date>
    <dc:creator>Andrzej Wąsik</dc:creator>
    <meta:editing-duration>PT01H00M43S</meta:editing-duration>
    <meta:editing-cycles>14</meta:editing-cycles>
    <meta:generator>OpenOffice.org/3.2$Win32 OpenOffice.org_project/320m18$Build-9502</meta:generator>
    <meta:printed-by>Andrzej Wąsik</meta:printed-by>
    <meta:print-date>2022-11-28T16:39:15.75</meta:print-date>
    <meta:document-statistic meta:table-count="0" meta:image-count="4" meta:object-count="0" meta:page-count="1" meta:paragraph-count="17" meta:word-count="134" meta:character-count="1010"/>
  </office:meta>
</office:document-meta>
</file>